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Mono" svg:font-family="'Roboto Mono', 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8688in" fo:margin-left="-0.5069in" table:align="left"/>
    </style:style>
    <style:style style:name="Table1.A" style:family="table-column">
      <style:table-column-properties style:column-width="3.9667in"/>
    </style:style>
    <style:style style:name="Table1.B" style:family="table-column">
      <style:table-column-properties style:column-width="3.9021in"/>
    </style:style>
    <style:style style:name="Table1.1" style:family="table-row">
      <style:table-row-properties style:min-row-height="0.056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2" style:family="table">
      <style:table-properties style:width="7.5in" fo:break-before="page" table:align="margins"/>
    </style:style>
    <style:style style:name="Table2.A" style:family="table-column">
      <style:table-column-properties style:column-width="3.75in" style:rel-column-width="3276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P1" style:family="paragraph" style:parent-style-name="Standard">
      <style:text-properties officeooo:rsid="0008c5d3" officeooo:paragraph-rsid="0008c5d3"/>
    </style:style>
    <style:style style:name="P2" style:family="paragraph" style:parent-style-name="Standard">
      <style:text-properties fo:font-size="14pt" officeooo:rsid="0008c5d3" officeooo:paragraph-rsid="000a2278" style:font-size-asian="10.5pt"/>
    </style:style>
    <style:style style:name="P3" style:family="paragraph" style:parent-style-name="Standard">
      <style:text-properties fo:font-size="14pt" officeooo:rsid="000a2278" officeooo:paragraph-rsid="000a2278" style:font-size-asian="10.5pt"/>
    </style:style>
    <style:style style:name="P4" style:family="paragraph" style:parent-style-name="Table_20_Contents">
      <style:paragraph-properties fo:margin-left="0in" fo:margin-right="0in" fo:orphans="2" fo:widows="2" fo:text-indent="0in" style:auto-text-indent="false"/>
      <style:text-properties fo:font-size="14pt" officeooo:paragraph-rsid="000d1f98" style:font-size-asian="14pt" style:font-size-complex="14pt"/>
    </style:style>
    <style:style style:name="P5" style:family="paragraph" style:parent-style-name="Table_20_Contents">
      <style:paragraph-properties fo:margin-left="0in" fo:margin-right="0in" fo:orphans="2" fo:widows="2" fo:text-indent="0in" style:auto-text-indent="false"/>
      <style:text-properties fo:font-size="14pt" officeooo:paragraph-rsid="000d1e3f" style:font-size-asian="14pt" style:font-size-complex="14pt"/>
    </style:style>
    <style:style style:name="P6" style:family="paragraph" style:parent-style-name="Footer">
      <style:text-properties officeooo:rsid="000bd463" officeooo:paragraph-rsid="000bd463"/>
    </style:style>
    <style:style style:name="T1" style:family="text">
      <style:text-properties fo:font-variant="normal" fo:text-transform="none" style:font-name="Roboto Mono" fo:font-size="9.75pt" fo:letter-spacing="normal" fo:font-style="normal" fo:font-weight="bold"/>
    </style:style>
    <style:style style:name="T2" style:family="text">
      <style:text-properties fo:font-variant="normal" fo:text-transform="none" style:font-name="Roboto Mono" fo:letter-spacing="normal" fo:font-style="normal" fo:font-weight="bold"/>
    </style:style>
    <style:style style:name="T3" style:family="text">
      <style:text-properties fo:font-variant="normal" fo:text-transform="none" fo:color="#212121" style:font-name="Roboto Mono" fo:font-size="9.75pt" fo:letter-spacing="normal" fo:font-style="normal" fo:font-weight="normal"/>
    </style:style>
    <style:style style:name="T4" style:family="text">
      <style:text-properties fo:font-variant="normal" fo:text-transform="none" fo:color="#212121" style:font-name="Roboto Mono" fo:letter-spacing="normal" fo:font-style="normal" fo:font-weight="normal"/>
    </style:style>
    <style:style style:name="T5" style:family="text">
      <style:text-properties fo:font-variant="normal" fo:text-transform="none" fo:color="#212121" fo:letter-spacing="normal"/>
    </style:style>
    <style:style style:name="T6" style:family="text">
      <style:text-properties officeooo:rsid="000d362a"/>
    </style:style>
    <style:style style:name="T7" style:family="text">
      <style:text-properties officeooo:rsid="000dd0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A <text:span text:style-name="T7">(capo up 2)</text:span></text:p>
            <text:p text:style-name="P2">I feel so helpless now,</text:p>
            <text:p text:style-name="P2">my guitar is not around</text:p>
            <text:p text:style-name="P2">E</text:p>
            <text:p text:style-name="P2">And I'm strugglin with the xylophone</text:p>
            <text:p text:style-name="P2">To make these feelin's sound</text:p>
            <text:p text:style-name="P2">D</text:p>
            <text:p text:style-name="P2">And I'm rememberin' you singin'</text:p>
            <text:p text:style-name="P2">and bringin' you to life</text:p>
            <text:p text:style-name="P2">A</text:p>
            <text:p text:style-name="P2">It's rainin' out the window </text:p>
            <text:p text:style-name="P2">E</text:p>
            <text:p text:style-name="P2">and today it looks like night</text:p>
            <text:p text:style-name="P2"/>
            <text:p text:style-name="P2">A</text:p>
            <text:p text:style-name="P2">You haven't written to me in a week,</text:p>
            <text:p text:style-name="P2">I'm wonderin' why that is</text:p>
            <text:p text:style-name="P2">E</text:p>
            <text:p text:style-name="P2">Are you too nervous to be lovers</text:p>
            <text:p text:style-name="P2">Friendship's ruined with just one kiss?</text:p>
            <text:p text:style-name="P2">D</text:p>
            <text:p text:style-name="P2">I watched you very closely, </text:p>
            <text:p text:style-name="P2">I saw you look away</text:p>
            <text:p text:style-name="P2">A</text:p>
            <text:p text:style-name="P2">Your eyes are either gray or blue,</text:p>
            <text:p text:style-name="P2"><text:s/>E</text:p>
            <text:p text:style-name="P2">I'm never close enough to say</text:p>
            <text:p text:style-name="P2"/>
            <text:p text:style-name="P2">A</text:p>
            <text:p text:style-name="P2">But your sweatshirt says it all,</text:p>
            <text:p text:style-name="P2">with the hood over your face</text:p>
            <text:p text:style-name="P2">E</text:p>
            <text:p text:style-name="P2">I can't keep starin' at your mouth</text:p>
            <text:p text:style-name="P2">Without wonderin' how it tastes</text:p>
            <text:p text:style-name="P2">D</text:p>
            <text:p text:style-name="P2">I'm with another boy </text:p>
            <text:p text:style-name="P2">(he's asleep, I'm wide awake )</text:p>
            <text:p text:style-name="P2">A</text:p>
            <text:p text:style-name="P2">And he tried to win my heart</text:p>
            <text:p text:style-name="P2"><text:s text:c="3"/>E</text:p>
            <text:p text:style-name="P2">but it's taken; Time…</text:p>
          </table:table-cell>
          <table:table-cell table:style-name="Table1.B1" office:value-type="string">
            <text:p text:style-name="P2">A</text:p>
            <text:p text:style-name="P2">And I know the shape of your hands</text:p>
            <text:p text:style-name="P2">because I watch 'em when you talk</text:p>
            <text:p text:style-name="P2">E</text:p>
            <text:p text:style-name="P2">And I know the shape of your body</text:p>
            <text:p text:style-name="P2">'Cause I watch it when you walk</text:p>
            <text:p text:style-name="P2">D</text:p>
            <text:p text:style-name="P2">And I want to know it all</text:p>
            <text:p text:style-name="P2">but I'm giving you the lead</text:p>
            <text:p text:style-name="P2">A</text:p>
            <text:p text:style-name="P2">So go on, go on and take it</text:p>
            <text:p text:style-name="P2"><text:s text:c="7"/>E</text:p>
            <text:p text:style-name="P2">Don't fake it, shake it</text:p>
            <text:p text:style-name="P2"/>
            <text:p text:style-name="P2">A</text:p>
            <text:p text:style-name="P2">Don't second-guess your feelin's</text:p>
            <text:p text:style-name="P2">You were right from the start</text:p>
            <text:p text:style-name="P2">E</text:p>
            <text:p text:style-name="P2">And I notice she's your lover</text:p>
            <text:p text:style-name="P2">But she's nowhere near your heart</text:p>
            <text:p text:style-name="P2">D</text:p>
            <text:p text:style-name="P2">This city is for strangers</text:p>
            <text:p text:style-name="P2">Like the sky is for the stars</text:p>
            <text:p text:style-name="P2">A</text:p>
            <text:p text:style-name="P2">But I think it's very dangerous</text:p>
            <text:p text:style-name="P2"><text:s text:c="3"/>E</text:p>
            <text:p text:style-name="P2">If we do not take whats ours</text:p>
            <text:p text:style-name="P2"/>
            <text:p text:style-name="P2">A</text:p>
            <text:p text:style-name="P2">And I'm winnin' you with words</text:p>
            <text:p text:style-name="P2">Because I have no other way</text:p>
            <text:p text:style-name="P2">E</text:p>
            <text:p text:style-name="P2">I want to look into your face</text:p>
            <text:p text:style-name="P2">Without your eyes turnin' away</text:p>
            <text:p text:style-name="P2">D</text:p>
            <text:p text:style-name="P2">Last night I watched you sing</text:p>
            <text:p text:style-name="P2">Because a person has to try</text:p>
            <text:p text:style-name="P2">A</text:p>
            <text:p text:style-name="P2">And I walked home in the rain</text:p>
            <text:p text:style-name="P2"><text:s text:c="5"/>E</text:p>
            <text:p text:style-name="P2">Because a person can not lie</text:p>
          </table:table-cell>
        </table:table-row>
      </table:table>
      <text:p text:style-name="P1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4"><text:span text:style-name="T2">B</text:span></text:p>
            <text:p text:style-name="P4"><text:span text:style-name="T4">I feel so helpless now, </text:span></text:p>
            <text:p text:style-name="P4"><text:span text:style-name="T4">my guitar is not around</text:span></text:p>
            <text:p text:style-name="P4"><text:span text:style-name="T2">F#</text:span></text:p>
            <text:p text:style-name="P4"><text:span text:style-name="T4">And I'm strugglin with the xylophone</text:span></text:p>
            <text:p text:style-name="P4"><text:span text:style-name="T4">To make these feelin's sound</text:span></text:p>
            <text:p text:style-name="P4"><text:span text:style-name="T2">E</text:span></text:p>
            <text:p text:style-name="P4"><text:span text:style-name="T4">And I'm rememberin' you singin'</text:span></text:p>
            <text:p text:style-name="P4"><text:span text:style-name="T4">and bringin' you to life</text:span></text:p>
            <text:p text:style-name="P4"><text:span text:style-name="T2">B</text:span></text:p>
            <text:p text:style-name="P4"><text:span text:style-name="T4">It's rainin' out the window</text:span></text:p>
            <text:p text:style-name="P4"><text:span text:style-name="T2">F#</text:span></text:p>
            <text:p text:style-name="P4"><text:span text:style-name="T4">and today it looks like night</text:span></text:p>
            <text:p text:style-name="P4"><text:span text:style-name="T4"/></text:p>
            <text:p text:style-name="P4"><text:span text:style-name="T2">B</text:span></text:p>
            <text:p text:style-name="P4"><text:span text:style-name="T4">You haven't written to me in a week, </text:span></text:p>
            <text:p text:style-name="P4"><text:span text:style-name="T4">I'm wonderin' why that is</text:span></text:p>
            <text:p text:style-name="P4"><text:span text:style-name="T2">F#</text:span></text:p>
            <text:p text:style-name="P4"><text:span text:style-name="T4">Are you too nervous to be lovers</text:span></text:p>
            <text:p text:style-name="P5"><text:span text:style-name="T4">Friendship's ruined with just one kiss?</text:span></text:p>
            <text:p text:style-name="P4"><text:span text:style-name="T2">E</text:span></text:p>
            <text:p text:style-name="P4"><text:span text:style-name="T4">I watched you very closely, </text:span></text:p>
            <text:p text:style-name="P4"><text:span text:style-name="T4">I saw you look away</text:span></text:p>
            <text:p text:style-name="P4"><text:span text:style-name="T2">B</text:span></text:p>
            <text:p text:style-name="P4"><text:span text:style-name="T4">Your eyes are either gray or blue,</text:span></text:p>
            <text:p text:style-name="P4"><text:span text:style-name="T2">F#</text:span></text:p>
            <text:p text:style-name="P4"><text:span text:style-name="T4">I'm never close enough to say</text:span></text:p>
            <text:p text:style-name="P5"><text:span text:style-name="T4"/></text:p>
            <text:p text:style-name="P4"><text:span text:style-name="T2">B</text:span></text:p>
            <text:p text:style-name="P4"><text:span text:style-name="T4">But your sweatshirt says it all, </text:span></text:p>
            <text:p text:style-name="P5"><text:span text:style-name="T4">with the hood over your face </text:span></text:p>
            <text:p text:style-name="P4"><text:span text:style-name="T2">F#</text:span></text:p>
            <text:p text:style-name="P4"><text:span text:style-name="T4">I can't keep starin' at your mouth</text:span></text:p>
            <text:p text:style-name="P5"><text:span text:style-name="T4">Without wonderin' how it tastes</text:span></text:p>
            <text:p text:style-name="P4"><text:span text:style-name="T2">E</text:span></text:p>
            <text:p text:style-name="P4"><text:span text:style-name="T4">I'm with another boy </text:span></text:p>
            <text:p text:style-name="P5"><text:span text:style-name="T4">(he's asleep, I'm wide awake )</text:span></text:p>
            <text:p text:style-name="P4"><text:span text:style-name="T2">B</text:span></text:p>
            <text:p text:style-name="P4"><text:span text:style-name="T4">And he tried to win my heart</text:span></text:p>
            <text:p text:style-name="P4"><text:span text:style-name="T2">F#</text:span></text:p>
            <text:p text:style-name="P4"><text:span text:style-name="T4">but it's taken; Time…</text:span></text:p>
          </table:table-cell>
          <table:table-cell table:style-name="Table2.B1" office:value-type="string">
            <text:p text:style-name="P4"><text:span text:style-name="T2">B</text:span></text:p>
            <text:p text:style-name="P4"><text:span text:style-name="T4">And I know the shape of your hands because I watch 'em when you talk</text:span></text:p>
            <text:p text:style-name="P4"><text:span text:style-name="T2">F#</text:span></text:p>
            <text:p text:style-name="P4"><text:span text:style-name="T4">And I know the shape of your body 'Cause I watch it when you walk</text:span></text:p>
            <text:p text:style-name="P4"><text:span text:style-name="T2">E</text:span></text:p>
            <text:p text:style-name="P4"><text:span text:style-name="T4">And I want to know it all but I'm giving you the lead</text:span></text:p>
            <text:p text:style-name="P4"><text:span text:style-name="T2">B</text:span></text:p>
            <text:p text:style-name="P4"><text:span text:style-name="T4">So go on, go on and take it</text:span></text:p>
            <text:p text:style-name="P4"><text:span text:style-name="T2">F#</text:span></text:p>
            <text:p text:style-name="P4"><text:span text:style-name="T4">Don't fake it, shake it</text:span></text:p>
            <text:p text:style-name="P5"><text:span text:style-name="T4"/></text:p>
            <text:p text:style-name="P5"><text:span text:style-name="T2">B</text:span></text:p>
            <text:p text:style-name="P5"><text:span text:style-name="T4">Don't second-guess your feelin's</text:span></text:p>
            <text:p text:style-name="P5"><text:span text:style-name="T4">You were right from the start</text:span></text:p>
            <text:p text:style-name="P4"><text:span text:style-name="T2">F#</text:span></text:p>
            <text:p text:style-name="P4"><text:span text:style-name="T4">And I notice she's your lover</text:span></text:p>
            <text:p text:style-name="P5"><text:span text:style-name="T4">But she's nowhere near your heart</text:span></text:p>
            <text:p text:style-name="P4"><text:span text:style-name="T2">E</text:span></text:p>
            <text:p text:style-name="P4"><text:span text:style-name="T4">This city is for strangers</text:span></text:p>
            <text:p text:style-name="P4"><text:span text:style-name="T4">Like the sky is for the stars </text:span></text:p>
            <text:p text:style-name="P4"><text:span text:style-name="T2">B</text:span></text:p>
            <text:p text:style-name="P4"><text:span text:style-name="T4">But I think it's very dangerous</text:span></text:p>
            <text:p text:style-name="P4"><text:span text:style-name="T2">F#</text:span></text:p>
            <text:p text:style-name="P4"><text:span text:style-name="T4">If we do not take whats ours</text:span></text:p>
            <text:p text:style-name="P4"><text:span text:style-name="T2">B</text:span></text:p>
            <text:p text:style-name="P4"><text:span text:style-name="T4">And I'm winnin' you with words</text:span></text:p>
            <text:p text:style-name="P4"><text:span text:style-name="T4">Because I have no other way</text:span></text:p>
            <text:p text:style-name="P4"><text:span text:style-name="T2">F#</text:span></text:p>
            <text:p text:style-name="P4"><text:span text:style-name="T4">I want to look into your face</text:span></text:p>
            <text:p text:style-name="P4"><text:span text:style-name="T4">Without your eyes turnin' away</text:span></text:p>
            <text:p text:style-name="P4"><text:span text:style-name="T2">E</text:span></text:p>
            <text:p text:style-name="P4"><text:span text:style-name="T4">Last night I watched you sing</text:span></text:p>
            <text:p text:style-name="P4"><text:span text:style-name="T4">Because a person has to try</text:span></text:p>
            <text:p text:style-name="P4"><text:span text:style-name="T2">B</text:span></text:p>
            <text:p text:style-name="P4"><text:span text:style-name="T4">And I walked home in the rain</text:span></text:p>
            <text:p text:style-name="P4"><text:span text:style-name="T2">F#</text:span></text:p>
            <text:p text:style-name="P4"><text:span text:style-name="T4">Because a person can not lie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Mono" svg:font-family="'Roboto Mono', 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bd463" officeooo:paragraph-rsid="000bd463"/>
    </style:style>
    <style:style style:name="MT1" style:family="text">
      <style:text-properties officeooo:rsid="000d362a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Grey or blue - <text:span text:style-name="MT1">jayma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3:15:13.388666335</meta:creation-date>
    <dc:date>2018-06-13T14:22:02.993715246</dc:date>
    <meta:editing-duration>PT14M57S</meta:editing-duration>
    <meta:editing-cycles>6</meta:editing-cycles>
    <meta:generator>LibreOffice/5.1.6.2$Linux_X86_64 LibreOffice_project/10m0$Build-2</meta:generator>
    <meta:print-date>2018-06-13T13:25:04.489820597</meta:print-date>
    <meta:document-statistic meta:table-count="2" meta:image-count="0" meta:object-count="0" meta:page-count="3" meta:paragraph-count="154" meta:word-count="644" meta:character-count="2907" meta:non-whitespace-character-count="2388"/>
  </office:meta>
</office:document-meta>
</file>