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05AC5E64C9D37ACD.png" manifest:media-type="image/png"/>
  <manifest:file-entry manifest:full-path="Pictures/100000000000033C0000026DFE0BE24429D9C536.png" manifest:media-type="image/png"/>
  <manifest:file-entry manifest:full-path="Pictures/10000000000004220000031A708F2938FA32B4A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fo:min-height="4.8cm"/>
      <style:paragraph-properties style:writing-mode="lr-tb"/>
    </style:style>
    <style:style style:name="pr2" style:family="presentation" style:parent-style-name="Blueprint_20_Plans-subtitle">
      <style:graphic-properties draw:fill-color="#ffffff" fo:min-height="10.2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3.506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fo:min-height="13.364cm"/>
      <style:paragraph-properties style:writing-mode="lr-tb"/>
    </style:style>
    <style:style style:name="pr7" style:family="presentation" style:parent-style-name="Standard-title">
      <style:graphic-properties draw:auto-grow-height="true" fo:min-height="3.506cm"/>
      <style:paragraph-properties style:writing-mode="lr-tb"/>
    </style:style>
    <style:style style:name="pr8" style:family="presentation" style:parent-style-name="Standard-outline1">
      <style:graphic-properties fo:min-height="5.559cm"/>
      <style:paragraph-properties style:writing-mode="lr-tb"/>
    </style:style>
    <style:style style:name="pr9" style:family="presentation" style:parent-style-name="Blueprint_20_Plans-title">
      <style:graphic-properties fo:min-height="3.506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ffffff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start" style:writing-mode="lr-tb"/>
      <style:text-properties fo:font-size="22pt" fo:language="en" fo:country="US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22pt"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1" draw:layer="layout" svg:width="25.199cm" svg:height="4.8cm" svg:x="1.4cm" svg:y="3cm" presentation:class="title">
          <draw:text-box>
            <text:p>Network Analytics</text:p>
          </draw:text-box>
        </draw:frame>
        <draw:frame presentation:style-name="pr2" draw:text-style-name="P2" draw:layer="layout" svg:width="25.199cm" svg:height="10.2cm" svg:x="1.4cm" svg:y="8.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5cm" svg:height="11.14cm" svg:x="3.074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About TekLibre<text:line-break/>Collaborative Innovation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ounded 2006 to bring better internet to the third world</text:p>
                <text:list>
                  <text:list-item>
                    <text:p>Hit bufferbloat, went under, set about to fix it, for everyone…</text:p>
                  </text:list-item>
                  <text:list-item>
                    <text:p>… the rest is history</text:p>
                  </text:list-item>
                </text:list>
              </text:list-item>
              <text:list-item>
                <text:p>Subsumed by the big boys</text:p>
                <text:list>
                  <text:list-item>
                    <text:p>Research Vehicle – Linux and OpenWrt</text:p>
                  </text:list-item>
                  <text:list-item>
                    <text:p>Donors: NLNET, Apple, Google, Comcast</text:p>
                  </text:list-item>
                  <text:list-item>
                    <text:p>Trying to work on </text:p>
                  </text:list-item>
                </text:list>
              </text:list-item>
              <text:list-item>
                <text:p>Nearly everything we do is “open source”</text:p>
              </text:list-item>
              <text:list-item>
                <text:p>Better Routers</text:p>
                <text:list>
                  <text:list-item>
                    <text:p>It (almost) doesn’t matter </text:p>
                  </text:list-item>
                </text:list>
              </text:list-item>
              <text:list-item>
                <text:p>Better Benchmarks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7cm" svg:y="2.26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Projects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ipping the latency out of networks</text:p>
              </text:list-item>
              <text:list-item>
                <text:p>Galene.org – Videoconference Server that runs on everything, even home routers – why export your babycam videos to the cloud?</text:p>
              </text:list-item>
              <text:list-item>
                <text:p>Flent.org – Professional Benchmark Suite</text:p>
              </text:list-item>
              <text:list-item>
                <text:p>fq_codel, fq_codel for wifi, Cake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draw:frame presentation:style-name="pr7" draw:text-style-name="P1" draw:layer="layout" svg:width="25.199cm" svg:height="3.506cm" svg:x="1.4cm" svg:y="0.837cm" presentation:class="title">
          <draw:text-box>
            <text:p>Cake in mikrotik</text:p>
          </draw:text-box>
        </draw:frame>
        <draw:frame presentation:style-name="pr8" draw:text-style-name="P1" draw:layer="layout" svg:width="12.297cm" svg:height="12.179cm" svg:x="1.4cm" svg:y="4.914cm" presentation:class="outline">
          <draw:text-box>
            <text:list text:style-name="L2">
              <text:list-item>
                <text:p>5 year old kernel</text:p>
              </text:list-item>
              <text:list-item>
                <text:p>Lousy WiFi</text:p>
              </text:list-item>
            </text:list>
          </draw:text-box>
        </draw:frame>
        <draw:frame presentation:style-name="pr8" draw:text-style-name="P1" draw:layer="layout" svg:width="12.297cm" svg:height="12.179cm" svg:x="14.313cm" svg:y="4.914cm" presentation:class="outline">
          <draw:text-box>
            <text:list text:style-name="L2">
              <text:list-item>
                <text:p>Kvetch</text:p>
                <text:list>
                  <text:list-item>
                    <text:p>NO stats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draw:frame presentation:style-name="pr4" draw:text-style-name="P1" draw:layer="layout" svg:width="25.199cm" svg:height="3.506cm" svg:x="1.4cm" svg:y="0.837cm" presentation:class="title" presentation:placeholder="true">
          <draw:text-box/>
        </draw:frame>
        <draw:frame presentation:style-name="pr5" draw:text-style-name="P1" draw:layer="layout" svg:width="12.297cm" svg:height="12.179cm" svg:x="1.4cm" svg:y="4.914cm" presentation:class="outline" presentation:placeholder="true">
          <draw:text-box/>
        </draw:frame>
        <draw:frame presentation:style-name="pr5" draw:text-style-name="P1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">
        <draw:frame presentation:style-name="pr4" draw:text-style-name="P1" draw:layer="layout" svg:width="25.199cm" svg:height="3.506cm" svg:x="1.4cm" svg:y="0.837cm" presentation:class="title">
          <draw:text-box>
            <text:p>Frustrations</text:p>
          </draw:text-box>
        </draw:frame>
        <draw:frame presentation:style-name="pr5" draw:text-style-name="P1" draw:layer="layout" svg:width="12.297cm" svg:height="12.179cm" svg:x="1.4cm" svg:y="4.914cm" presentation:class="outline">
          <draw:text-box>
            <text:list text:style-name="L2">
              <text:list-item>
                <text:p>Tc qdisc add dev eth0 root cake bandwidth 100mbit</text:p>
              </text:list-item>
              <text:list-item>
                <text:p/>
              </text:list-item>
            </text:list>
          </draw:text-box>
        </draw:frame>
        <draw:frame presentation:style-name="pr5" draw:text-style-name="P1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">
        <draw:frame presentation:style-name="pr7" draw:text-style-name="P1" draw:layer="layout" svg:width="25.199cm" svg:height="3.506cm" svg:x="1.4cm" svg:y="0.837cm" presentation:class="title">
          <draw:text-box>
            <text:p>Vendors vs ISPs</text:p>
          </draw:text-box>
        </draw:frame>
        <draw:frame presentation:style-name="pr5" draw:text-style-name="P1" draw:layer="layout" svg:width="12.297cm" svg:height="12.179cm" svg:x="1.4cm" svg:y="4.914cm" presentation:class="outline">
          <draw:text-box>
            <text:list text:style-name="L2">
              <text:list-item>
                <text:p>WiFi6! 6E! 7!</text:p>
              </text:list-item>
              <text:list-item>
                <text:p>Bandwidth!</text:p>
              </text:list-item>
              <text:list-item>
                <text:p>No software updates</text:p>
              </text:list-item>
              <text:list-item>
                <text:p>Lousy Security</text:p>
              </text:list-item>
              <text:list-item>
                <text:p>Vendor Lock</text:p>
              </text:list-item>
              <text:list-item>
                <text:p>Mesh!</text:p>
              </text:list-item>
              <text:list-item>
                <text:p>Managed Wifi</text:p>
              </text:list-item>
            </text:list>
          </draw:text-box>
        </draw:frame>
        <draw:frame presentation:style-name="pr5" draw:text-style-name="P1" draw:layer="layout" svg:width="12.297cm" svg:height="12.179cm" svg:x="14.313cm" svg:y="4.914cm" presentation:class="outline">
          <draw:text-box>
            <text:list text:style-name="L2">
              <text:list-item>
                <text:p>Longevity - 10 years!</text:p>
              </text:list-item>
              <text:list-item>
                <text:p>Low MTBF</text:p>
              </text:list-item>
              <text:list-item>
                <text:p>Updates for security</text:p>
              </text:list-item>
              <text:list-item>
                <text:p>Vendor Agnostic</text:p>
              </text:list-item>
              <text:list-item>
                <text:p>Good range</text:p>
              </text:list-item>
              <text:list-item>
                <text:p>Bridges</text:p>
              </text:list-item>
              <text:list-item>
                <text:p>Something that works so well, there’s nothing to manag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">
        <draw:frame presentation:style-name="pr4" draw:text-style-name="P1" draw:layer="layout" svg:width="25.199cm" svg:height="3.506cm" svg:x="1.4cm" svg:y="0.837cm" presentation:class="title">
          <draw:text-box>
            <text:p>Projects Trying to help</text:p>
          </draw:text-box>
        </draw:frame>
        <draw:frame presentation:style-name="pr5" draw:text-style-name="P1" draw:layer="layout" svg:width="12.297cm" svg:height="12.179cm" svg:x="1.4cm" svg:y="4.914cm" presentation:class="outline" presentation:placeholder="true" presentation:user-transformed="true">
          <draw:text-box/>
        </draw:frame>
        <draw:frame presentation:style-name="pr5" draw:text-style-name="P1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3">
        <draw:frame presentation:style-name="pr4" draw:text-style-name="P1" draw:layer="layout" svg:width="25.199cm" svg:height="3.506cm" svg:x="1.4cm" svg:y="0.837cm" presentation:class="title">
          <draw:text-box>
            <text:p>Why OpenWrt</text:p>
          </draw:text-box>
        </draw:frame>
        <draw:frame presentation:style-name="pr5" draw:text-style-name="P1" draw:layer="layout" svg:width="12.297cm" svg:height="12.179cm" svg:x="1.4cm" svg:y="4.914cm" presentation:class="outline" presentation:placeholder="true">
          <draw:text-box/>
        </draw:frame>
        <draw:frame presentation:style-name="pr5" draw:text-style-name="P1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Pull from that linkedin repost -</text:p>
              </text:list-item>
              <text:list-item>
                <text:p>Shift seemlessly, no glitches, no hangs, no waiting..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War Stories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TCP_NOTSENT_LOWAT</text:p>
              </text:list-item>
              <text:list-item>
                <text:p>60% utilization, no packet loss</text:p>
              </text:list-item>
              <text:list-item>
                <text:p>WiFi </text:p>
              </text:list-item>
              <text:list-item>
                <text:p>OpenWrt Regression from hell</text:p>
              </text:list-item>
              <text:list-item>
                <text:p>Speedtest.net</text:p>
              </text:list-item>
              <text:list-item>
                <text:p>Starlink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Mantras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Some form of fq+aqm technology is needed on every fast to slow transition on the network</text:p>
              </text:list-item>
              <text:list-item>
                <text:p>Measure twice</text:p>
              </text:list-item>
              <text:list-item>
                <text:p>We don’t need more bandwidth, but better bandwidth</text:p>
              </text:list-item>
              <text:list-item>
                <text:p>Most firmware sucks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Network Tune up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Actively measure performance</text:p>
              </text:list-item>
              <text:list-item>
                <text:p>Tune it up</text:p>
              </text:list-item>
              <text:list-item>
                <text:p>Help interpret the results</text:p>
              </text:list-item>
              <text:list-item>
                <text:p>Train people on how tcp actually works 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print_20_Plans">
        <draw:frame presentation:style-name="pr9" draw:text-style-name="P4" draw:layer="layout" svg:width="19.999cm" svg:height="3.506cm" svg:x="6.6cm" svg:y="8.8cm" presentation:class="title" presentation:user-transformed="true">
          <draw:text-box>
            <text:p><text:span text:style-name="T1">This work is licensed under a Creative Commons Attribution-ShareAlike 3.0 Unported License.</text:span><text:span text:style-name="T1"><text:line-break/></text:span><text:span text:style-name="T1">It makes use of the works of Mateus Machado Luna.</text:span></text:p>
          </draw:text-box>
        </draw:frame>
        <draw:frame draw:style-name="gr2" draw:text-style-name="P5" draw:layer="layout" svg:width="3.533cm" svg:height="1.243cm" svg:x="2.267cm" svg:y="10.06cm">
          <draw:image xlink:href="Pictures/10000000000000580000001F05AC5E64C9D37AC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5cm" svg:height="11.14cm" svg:x="3.074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20000031A708F2938FA32B4A6.png" xlink:type="simple" xlink:show="embed" xlink:actuate="onLoad"/>
    <draw:fill-image draw:name="background" xlink:href="Pictures/100000000000033C0000026DFE0BE24429D9C53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18pt" style:font-size-complex="18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pt" fo:font-style="normal" fo:text-shadow="none" style:text-underline-style="none" fo:font-weight="normal" style:letter-kerning="true" fo:background-color="transparent" style:font-size-asian="42pt" style:font-style-asian="normal" style:font-weight-asian="normal" style:font-size-complex="4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size-asian="58.5999984741211pt" style:font-style-asian="normal" style:font-weight-asian="normal" style:font-size-complex="58.5999984741211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1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15T17:23:53.059365060</meta:creation-date>
    <meta:editing-duration>PT1H11M30S</meta:editing-duration>
    <meta:editing-cycles>11</meta:editing-cycles>
    <meta:generator>LibreOffice/6.4.7.2$Linux_X86_64 LibreOffice_project/40$Build-2</meta:generator>
    <dc:title>Blueprint Plans</dc:title>
    <dc:date>2022-09-20T11:19:39.516667995</dc:date>
    <meta:document-statistic meta:object-count="94"/>
  </office:meta>
</office:document-meta>
</file>